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BodoniXT1" svg:font-family="BodoniXT" style:font-pitch="variable"/>
    <style:font-face style:name="BodoniXT" svg:font-family="BodoniXT"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BodoniXT" fo:font-size="12pt" fo:language="en" fo:country="US" style:font-size-asian="12pt" style:font-size-complex="12pt"/>
    </style:style>
    <style:style style:name="P2" style:family="paragraph" style:parent-style-name="Standard">
      <style:paragraph-properties fo:text-align="justify" style:justify-single-word="false"/>
      <style:text-properties style:font-name="BodoniXT" fo:font-size="12pt" fo:language="en" fo:country="US" style:font-size-asian="12pt" style:font-size-complex="12pt"/>
    </style:style>
    <style:style style:name="P3" style:family="paragraph" style:parent-style-name="Standard">
      <style:text-properties style:font-name="BodoniXT" fo:font-size="12pt" fo:language="en" fo:country="US" officeooo:rsid="001dc85e" officeooo:paragraph-rsid="001dc85e" style:font-size-asian="12pt" style:font-size-complex="12pt"/>
    </style:style>
    <style:style style:name="P4" style:family="paragraph" style:parent-style-name="Standard">
      <style:paragraph-properties fo:text-align="justify" style:justify-single-word="false"/>
      <style:text-properties style:font-name="BodoniXT" fo:font-size="12pt" fo:language="en" fo:country="US" officeooo:rsid="0020e942" officeooo:paragraph-rsid="0029fc7c" style:font-size-asian="12pt" style:font-size-complex="12pt"/>
    </style:style>
    <style:style style:name="P5" style:family="paragraph" style:parent-style-name="Standard">
      <style:paragraph-properties fo:text-align="justify" style:justify-single-word="false"/>
      <style:text-properties style:font-name="BodoniXT" fo:font-size="12pt" fo:language="en" fo:country="US" officeooo:rsid="002160af" officeooo:paragraph-rsid="002160af" style:font-size-asian="12pt" style:font-size-complex="12pt"/>
    </style:style>
    <style:style style:name="P6" style:family="paragraph" style:parent-style-name="Standard">
      <style:paragraph-properties fo:text-align="justify" style:justify-single-word="false"/>
      <style:text-properties style:font-name="BodoniXT" fo:font-size="12pt" fo:language="en" fo:country="US" officeooo:rsid="002b7479" officeooo:paragraph-rsid="002b7479" style:font-size-asian="12pt" style:font-size-complex="12pt"/>
    </style:style>
    <style:style style:name="P7" style:family="paragraph" style:parent-style-name="Standard">
      <style:paragraph-properties fo:text-align="justify" style:justify-single-word="false"/>
      <style:text-properties style:font-name="BodoniXT" fo:font-size="12pt" fo:language="en" fo:country="US" officeooo:rsid="002a3311" officeooo:paragraph-rsid="002ca249" style:font-size-asian="12pt" style:font-size-complex="12pt"/>
    </style:style>
    <style:style style:name="P8" style:family="paragraph" style:parent-style-name="Standard">
      <style:paragraph-properties fo:text-align="justify" style:justify-single-word="false"/>
      <style:text-properties style:font-name="BodoniXT" fo:font-size="12pt" fo:language="en" fo:country="US" officeooo:rsid="00265e67" officeooo:paragraph-rsid="0029fc7c" style:font-size-asian="12pt" style:font-size-complex="12pt"/>
    </style:style>
    <style:style style:name="P9" style:family="paragraph" style:parent-style-name="Standard">
      <style:text-properties style:font-name="BodoniXT" fo:font-size="18pt" fo:language="en" fo:country="US" style:font-size-asian="18pt" style:font-size-complex="18pt"/>
    </style:style>
    <style:style style:name="P10" style:family="paragraph" style:parent-style-name="Standard">
      <style:paragraph-properties fo:text-align="justify" style:justify-single-word="false"/>
    </style:style>
    <style:style style:name="P11" style:family="paragraph" style:parent-style-name="Standard">
      <style:text-properties style:font-name="BodoniXT1" officeooo:paragraph-rsid="001dc85e"/>
    </style:style>
    <style:style style:name="P12" style:family="paragraph" style:parent-style-name="Standard">
      <style:paragraph-properties fo:text-align="justify" style:justify-single-word="false"/>
      <style:text-properties style:font-name="BodoniXT1" officeooo:paragraph-rsid="001dc85e"/>
    </style:style>
    <style:style style:name="P13" style:family="paragraph" style:parent-style-name="Standard">
      <style:paragraph-properties fo:text-align="justify" style:justify-single-word="false"/>
      <style:text-properties style:font-name="BodoniXT1" fo:font-weight="normal" officeooo:rsid="001dc85e" officeooo:paragraph-rsid="001dc85e" style:font-weight-asian="normal" style:font-weight-complex="normal"/>
    </style:style>
    <style:style style:name="P14" style:family="paragraph" style:parent-style-name="Standard">
      <style:paragraph-properties fo:text-align="justify" style:justify-single-word="false"/>
      <style:text-properties style:font-name="BodoniXT1" fo:font-weight="normal" officeooo:paragraph-rsid="001dc85e" style:font-weight-asian="normal" style:font-weight-complex="normal"/>
    </style:style>
    <style:style style:name="P15" style:family="paragraph" style:parent-style-name="Standard">
      <style:paragraph-properties fo:text-align="justify" style:justify-single-word="false"/>
      <style:text-properties style:font-name="BodoniXT1" officeooo:rsid="002b7479" officeooo:paragraph-rsid="002b7479"/>
    </style:style>
    <style:style style:name="P16" style:family="paragraph" style:parent-style-name="Standard">
      <style:paragraph-properties fo:text-align="justify" style:justify-single-word="false"/>
      <style:text-properties style:font-name="BodoniXT1" fo:font-size="12pt" fo:language="en" fo:country="US" style:font-size-asian="12pt" style:font-size-complex="12pt"/>
    </style:style>
    <style:style style:name="P17" style:family="paragraph" style:parent-style-name="Standard">
      <style:paragraph-properties fo:text-align="justify" style:justify-single-word="false"/>
      <style:text-properties style:font-name="BodoniXT1" fo:font-size="12pt" fo:language="en" fo:country="US" officeooo:rsid="001d3e85" officeooo:paragraph-rsid="001d3e85" style:font-size-asian="12pt" style:font-size-complex="12pt"/>
    </style:style>
    <style:style style:name="P18" style:family="paragraph" style:parent-style-name="Standard">
      <style:paragraph-properties fo:text-align="justify" style:justify-single-word="false"/>
      <style:text-properties style:font-name="BodoniXT1" fo:font-size="12pt" fo:language="en" fo:country="US" officeooo:rsid="002b7479" officeooo:paragraph-rsid="002b7479" style:font-size-asian="12pt" style:font-size-complex="12pt"/>
    </style:style>
    <style:style style:name="P19" style:family="paragraph" style:parent-style-name="Standard">
      <style:paragraph-properties fo:text-align="justify" style:justify-single-word="false"/>
      <style:text-properties fo:font-weight="normal" officeooo:paragraph-rsid="001dc85e" style:font-weight-asian="normal" style:font-weight-complex="normal"/>
    </style:style>
    <style:style style:name="P20" style:family="paragraph" style:parent-style-name="Standard" style:master-page-name="Standard">
      <style:paragraph-properties fo:text-align="center" style:justify-single-word="false" style:page-number="auto"/>
      <style:text-properties style:font-name="BodoniXT" fo:font-size="12pt" fo:language="en" fo:country="US" style:font-size-asian="12pt" style:font-size-complex="12pt"/>
    </style:style>
    <style:style style:name="P21" style:family="paragraph" style:parent-style-name="List_20_Paragraph" style:list-style-name="WWNum1">
      <style:text-properties style:font-name="BodoniXT" fo:font-size="18pt" fo:language="en" fo:country="US" style:font-size-asian="18pt" style:font-size-complex="18pt"/>
    </style:style>
    <style:style style:name="T1" style:family="text">
      <style:text-properties style:font-name="BodoniXT" fo:font-size="12pt" fo:language="en" fo:country="US" style:font-size-asian="12pt" style:font-size-complex="12pt"/>
    </style:style>
    <style:style style:name="T2" style:family="text">
      <style:text-properties style:font-name="BodoniXT" fo:font-size="12pt" fo:language="en" fo:country="US" officeooo:rsid="001d3e85" style:font-size-asian="12pt" style:font-size-complex="12pt"/>
    </style:style>
    <style:style style:name="T3" style:family="text">
      <style:text-properties style:font-name="BodoniXT" fo:font-size="12pt" fo:language="en" fo:country="US" officeooo:rsid="001dc85e" style:font-size-asian="12pt" style:font-size-complex="12pt"/>
    </style:style>
    <style:style style:name="T4" style:family="text">
      <style:text-properties officeooo:rsid="001dc85e"/>
    </style:style>
    <style:style style:name="T5" style:family="text">
      <style:text-properties officeooo:rsid="001b5805"/>
    </style:style>
    <style:style style:name="T6" style:family="text">
      <style:text-properties style:font-name="BodoniXT1"/>
    </style:style>
    <style:style style:name="T7" style:family="text">
      <style:text-properties style:font-name="BodoniXT1" officeooo:rsid="001dc85e"/>
    </style:style>
    <style:style style:name="T8" style:family="text">
      <style:text-properties style:font-name="BodoniXT1" officeooo:rsid="001b5805"/>
    </style:style>
    <style:style style:name="T9" style:family="text">
      <style:text-properties officeooo:rsid="0021ab1a"/>
    </style:style>
    <style:style style:name="T10" style:family="text">
      <style:text-properties officeooo:rsid="00265e67"/>
    </style:style>
    <style:style style:name="T11" style:family="text">
      <style:text-properties officeooo:rsid="0029fc7c"/>
    </style:style>
    <style:style style:name="T12" style:family="text">
      <style:text-properties officeooo:rsid="002ca24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 FOR WEB PAGE</text:p>
      <text:p text:style-name="P13"/>
      <text:p text:style-name="P13">BRIEF DESCRIPTION</text:p>
      <text:p text:style-name="P19"><text:span text:style-name="T6"><text:s text:c="3"/>Bricabracomania metalworks is <text:s/>home of antique-inspired, </text:span><text:span text:style-name="T7">author's</text:span><text:span text:style-name="T6"> jewelry with an obscure, sculptural twist. We celebrate statement pieces, bold designs and mix of eras – from classical forms of ancient Rome to intricate details of Victorian memorabilia. Our creations are inspired by legends, religious motives and occult, pirate tales and </text:span><text:span text:style-name="T8">magicians' shows – its a lifetime study of odd and intrigueing phenomenons that left a print in history books all over the world. They </text:span><text:span text:style-name="T6">are meant to become life companions and talismans for their owners. </text:span></text:p>
      <text:p text:style-name="P14"><text:s text:c="4"/>Every design is created with passion and devotion <text:span text:style-name="T5">in the best traditions</text:span> of wax carving by hand, experimenting with forms and textures, as well as unconventional material combinations and patinas. </text:p>
      <text:p text:style-name="P14"/>
      <text:p text:style-name="P11">DESCRIPTION FOR ETSY</text:p>
      <text:p text:style-name="P12"><text:s text:c="2"/>Handcrafted alternative jewelry featuring percious metals, bronze, <text:span text:style-name="T4">steel</text:span> and gemstones. Bricabracomania<text:span text:style-name="T4">'s</text:span> pieces are inspired by mixing different eras and styles, techniques and materials. Bold rough forms meet intricate sculptural details with a touch of macabre. <text:s text:c="6"/></text:p>
      <text:p text:style-name="P12"/>
      <text:p text:style-name="P3">COLLECTIONS:</text:p>
      <text:p text:style-name="P3"/>
      <text:p text:style-name="P10"><text:span text:style-name="T3">1. </text:span><text:span text:style-name="T1">CABINET OF CURIOSITIES</text:span></text:p>
      <text:p text:style-name="P2"><text:s text:c="3"/>This series is a tribute to wonders of nature, the bizarre and incredible forms of life and death. Also known as Wunderkammer, the concept was widely spread in Europe since 17 until early 20 centuries. <text:s/>An epidemic of collecting exotic <text:span text:style-name="T12">artifacts</text:span>, taxidermy, minerals and <text:s/>art not only hit the aristocracy and academical enthusiasts of the time, but as well the mystics and admirers of the morbid and obscure, in terms of the morality of their times. <text:s text:c="3"/></text:p>
      <text:p text:style-name="P2"><text:s text:c="3"/>Exploring the forms and textures, the unseen and rare – it is an experiment to capture and preserve the charm of once popular cabinets curiosities in different metals and best traditions of statement jewelry.</text:p>
      <text:p text:style-name="P2"/>
      <text:p text:style-name="P6"/>
      <text:p text:style-name="P15">(flora, fauna, human anatomy studies, highly detailed pieces with lots of details either geometrical designs using organic prints or structures) </text:p>
      <text:p text:style-name="P15"/>
      <text:p text:style-name="P15"/>
      <text:p text:style-name="P15"/>
      <text:p text:style-name="P10"><text:soft-page-break/><text:span text:style-name="T3">2. </text:span><text:span text:style-name="T1">TELL TALE HEART</text:span></text:p>
      <text:p text:style-name="P2"><text:s text:c="3"/>The Sacred Heart is an ultimate symbol of a passionate love of the mankind. Originated as an ornate token of appreciation and gratitude in the Catholic church, tin and silver miniatures of various body parts, predominately hearts were gifted to the saints. The image of a flaming heart found its place in lots of cultures of the Old and New World.</text:p>
      <text:p text:style-name="P2"><text:s text:c="3"/>Inspired by this classical motive, these rings, pendants, medallions and pins reflect the archaic aesthetics of the Ex Voto and expand beyond its original religious symbolics. Tell Tale hearts are talismanic jewelry, meant to represent its owner’s sensuality and passion, <text:s/>unveil the Genius of love and serve as a silent reminder of a secret promise.</text:p>
      <text:p text:style-name="P6"/>
      <text:p text:style-name="P6">(sacred hearts, votum motives with slight variations)</text:p>
      <text:p text:style-name="P6"/>
      <text:p text:style-name="P2"><text:span text:style-name="T11">3. </text:span>SKELETON FROM THE CLOSET</text:p>
      <text:p text:style-name="P10"><text:span text:style-name="T1"><text:s text:c="3"/>An old morbid secret waiting to be revealed or a conflicting, yet so incredibly dear memory to be safely locked away from public opinions – as every and each skeleton is </text:span><text:span text:style-name="T2">anatomically </text:span><text:span text:style-name="T1">different, so </text:span><text:span text:style-name="T3">a</text:span><text:span text:style-name="T1">re the deep dark fears, casting a sinister shadow on one’s conscious and reputation.</text:span></text:p>
      <text:p text:style-name="P10"><text:span text:style-name="T1"><text:s text:c="4"/>A lover’s eye pined close to the heart and hidden with a strand of hair, a drop of poison skillfully concealed in </text:span><text:span text:style-name="T2">a cup of delightful tea</text:span><text:span text:style-name="T1">, a </text:span><text:span text:style-name="T2">careless letter</text:span><text:span text:style-name="T1"> that leaves a life-long regret. </text:span><text:span text:style-name="T2">Secrecy and deceit accompany humankind from the very beginnings of the social opinion, and so does the love for personal adornments. <text:s/></text:span></text:p>
      <text:p text:style-name="P10"><text:span text:style-name="T1"><text:s text:c="2"/>Here you shall find a collection of Victorian themed creations with a bitter-sweet aftertaste, celebrating oppressed and </text:span><text:span text:style-name="T3">compromising</text:span><text:span text:style-name="T1"> emotions, </text:span><text:span text:style-name="T2">gruesome discoveries, </text:span><text:span text:style-name="T1">butchered dreams and dual nature of the art of reticence. </text:span></text:p>
      <text:p text:style-name="P2"/>
      <text:p text:style-name="P6">(lockets, mourning <text:s/>jewelery, poison boxes and pomanders, posy rings, victorian/edwardian style jewelery)</text:p>
      <text:p text:style-name="P2"/>
      <text:p text:style-name="P7">LADY OF THE COPPER MOUNTIAN</text:p>
      <text:p text:style-name="P7"><text:s/></text:p>
      <text:p text:style-name="P6">(simple, geometrical pieces, focusing on highlighting the gemstone, and skillfully made boxes )</text:p>
      <text:p text:style-name="P6"/>
      <text:p text:style-name="P16">BEHIND THE CLOSED DOORS</text:p>
      <text:p text:style-name="P18">(process/ workshop picture galleries – place for felix art)</text:p>
      <text:p text:style-name="P15"/>
      <text:p text:style-name="P17"><text:soft-page-break/>UNSCIENTIFIC METHOD</text:p>
      <text:p text:style-name="P5">A man's <text:span text:style-name="T9">obsessive craving to</text:span> <text:span text:style-name="T9">explain</text:span> <text:span text:style-name="T9">and tame </text:span>the events and phenomenons beyond his <text:span text:style-name="T9">understanding</text:span> is perhaps the most <text:span text:style-name="T9">fascinating and intriguing instinct ever observed. Through the course of history, mankind used a variety of approaches and tools in attempt to remove the fear for the great Unknown. From ancient witchcraft disciplines and strict <text:s/>religious dogmas, to first illegal autopsies and origins of analytical approach. Although the scientific method is, no doubt, the future of humankind, let us focus on the journey that it took to acquire the knowledge we posses today – and the sacrifices that were made to pave that way. <text:s/></text:span></text:p>
      <text:p text:style-name="P4">This assemblage of pieces <text:span text:style-name="T10">recreates iconic magical talismans, protection symbols and cursed objects as well as the attributes of deception used by warlocks and charlatans. You will also find some whimsical Circus-themed jewelery and collectible lucky charms.</text:span></text:p>
      <text:p text:style-name="P6">(everything witchy, weird, historic, bizarre and magical, lucky charms)</text:p>
      <text:p text:style-name="P4"/>
      <text:p text:style-name="P4"/>
      <text:p text:style-name="P4"/>
      <text:p text:style-name="P4"/>
      <text:p text:style-name="P4"/>
      <text:p text:style-name="P8"><text:s text:c="4"/></text:p>
      <text:p text:style-name="P2"/>
      <text:p text:style-name="P2"/>
      <text:p text:style-name="P2"/>
      <text:p text:style-name="P2"><text:s text:c="4"/></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BodoniXT1" svg:font-family="BodoniXT" style:font-pitch="variable"/>
    <style:font-face style:name="BodoniXT" svg:font-family="BodoniXT"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font-independent-line-spacing="false">
        <style:tab-stops/>
      </style:paragraph-properties>
      <style:text-properties style:use-window-font-color="true" style:font-name="Calibri" fo:font-size="11pt" fo:language="lt" fo:country="LT"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2.286cm" style:writing-mode="lr-tb"/>
      <style:text-properties style:use-window-font-color="true" style:font-name="Calibri" fo:font-size="11pt" fo:language="lt" fo:country="LT"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meta:editing-cycles>
    <meta:print-date>2020-10-30T19:34:00</meta:print-date>
    <meta:creation-date>2020-10-30T11:32:00</meta:creation-date>
    <dc:date>2020-12-22T23:39:11.719000000</dc:date>
    <meta:editing-duration>PT16M36S</meta:editing-duration>
    <meta:generator>LibreOffice/6.2.5.2$Windows_X86_64 LibreOffice_project/1ec314fa52f458adc18c4f025c545a4e8b22c159</meta:generator>
    <meta:document-statistic meta:table-count="0" meta:image-count="0" meta:object-count="0" meta:page-count="3" meta:paragraph-count="31" meta:word-count="748" meta:character-count="4866" meta:non-whitespace-character-count="4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