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588cm"/>
    </style:style>
    <style:style style:name="Tabelle1.B" style:family="table-column">
      <style:table-column-properties style:column-width="5.503cm"/>
    </style:style>
    <style:style style:name="Tabelle1.C" style:family="table-column">
      <style:table-column-properties style:column-width="9.922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otocol Reference</text:h>
      <text:h text:style-name="Heading_20_2" text:outline-level="2">Abstract</text:h>
      <text:p text:style-name="Text_20_body">The current protocol version is 0.2.20130422</text:p>
      <text:p text:style-name="Text_20_body">Warning: The protocol is still in development and may change often!</text:p>
      <text:h text:style-name="Heading_20_2" text:outline-level="2">Communication Structure</text:h>
      <text:p text:style-name="Text_20_body"/>
      <text:h text:style-name="Heading_20_2" text:outline-level="2">Message Structure</text:h>
      <text:p text:style-name="Preformatted_20_Text">{BEGIN}<text:line-break/>asrcp &lt;protocol version&gt;<text:line-break/>&lt;status code lines&gt;<text:line-break/>&lt;header lines&gt;<text:line-break/><text:line-break/>&lt;body&gt;<text:line-break/>{END}</text:p>
      <text:h text:style-name="Heading_20_3" text:outline-level="3">Status Code Lines</text:h>
      <text:p text:style-name="Text_20_body">There can be more than one line with status codes.</text:p>
      <text:p text:style-name="Text_20_body">Each line is in the form <text:span text:style-name="Source_20_Text">&lt;status code&gt; &lt;description&gt;</text:span></text:p>
      <text:h text:style-name="Heading_20_3" text:outline-level="3">Header Lines</text:h>
      <text:p text:style-name="Text_20_body">Header lines are in the form <text:span text:style-name="Source_20_Text">name: value</text:span></text:p>
      <text:p text:style-name="Text_20_body">The following attributes are avaiable:</text:p>
      <text:p text:style-name="Preformatted_20_Text">ServerVersion<text:line-break/>ClientVersion<text:line-break/>ProtocolVersion</text:p>
      <text:h text:style-name="Heading_20_3" text:outline-level="3">Status Code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Heading">Code</text:p>
          </table:table-cell>
          <table:table-cell table:style-name="Tabelle1.A1" office:value-type="string">
            <text:p text:style-name="Table_20_Heading">Description</text:p>
          </table:table-cell>
          <table:table-cell table:style-name="Tabelle1.C1" office:value-type="string">
            <text:p text:style-name="Table_20_Heading">Annotations</text:p>
          </table:table-cell>
        </table:table-row>
        <table:table-row>
          <table:table-cell table:style-name="Tabelle1.A2" table:number-columns-spanned="3" office:value-type="string">
            <text:h text:style-name="Heading_20_4" text:outline-level="4">000 – 400: Server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Heading_20_5" text:outline-level="5">0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001</text:p>
          </table:table-cell>
          <table:table-cell table:style-name="Tabelle1.A4" office:value-type="string">
            <text:p text:style-name="Table_20_Contents">OK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002</text:p>
          </table:table-cell>
          <table:table-cell table:style-name="Tabelle1.A4" office:value-type="string">
            <text:p text:style-name="Table_20_Contents">Version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003</text:p>
          </table:table-cell>
          <table:table-cell table:style-name="Tabelle1.A4" office:value-type="string">
            <text:p text:style-name="Table_20_Contents">MOTD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3" office:value-type="string">
            <text:h text:style-name="Heading_20_5" text:outline-level="5">100: Authenticaion and Maintenance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101</text:p>
          </table:table-cell>
          <table:table-cell table:style-name="Tabelle1.A4" office:value-type="string">
            <text:p text:style-name="Table_20_Contents">Challenge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102</text:p>
          </table:table-cell>
          <table:table-cell table:style-name="Tabelle1.A4" office:value-type="string">
            <text:p text:style-name="Table_20_Contents">Success</text:p>
          </table:table-cell>
          <table:table-cell table:style-name="Tabelle1.A2" office:value-type="string">
            <text:p text:style-name="Table_20_Contents"/>
          </table:table-cell>
        </table:table-row>
        <text:soft-page-break/>
        <table:table-row>
          <table:table-cell table:style-name="Tabelle1.A4" office:value-type="string">
            <text:p text:style-name="Table_20_Contents">103</text:p>
          </table:table-cell>
          <table:table-cell table:style-name="Tabelle1.A4" office:value-type="string">
            <text:p text:style-name="Table_20_Contents">Failure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104</text:p>
          </table:table-cell>
          <table:table-cell table:style-name="Tabelle1.A4" office:value-type="string">
            <text:p text:style-name="Table_20_Contents">To Many Tries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3" office:value-type="string">
            <text:h text:style-name="Heading_20_5" text:outline-level="5">2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201</text:p>
          </table:table-cell>
          <table:table-cell table:style-name="Tabelle1.A4" office:value-type="string">
            <text:p text:style-name="Table_20_Contents">Valid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202</text:p>
          </table:table-cell>
          <table:table-cell table:style-name="Tabelle1.A4" office:value-type="string">
            <text:p text:style-name="Table_20_Contents">Valid Service Command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203</text:p>
          </table:table-cell>
          <table:table-cell table:style-name="Tabelle1.A4" office:value-type="string">
            <text:p text:style-name="Table_20_Contents">Invalid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204</text:p>
          </table:table-cell>
          <table:table-cell table:style-name="Tabelle1.A4" office:value-type="string">
            <text:p text:style-name="Table_20_Contents">Failure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205</text:p>
          </table:table-cell>
          <table:table-cell table:style-name="Tabelle1.A4" office:value-type="string">
            <text:p text:style-name="Table_20_Contents">Continue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3" office:value-type="string">
            <text:h text:style-name="Heading_20_5" text:outline-level="5">300: Server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301</text:p>
          </table:table-cell>
          <table:table-cell table:style-name="Tabelle1.A4" office:value-type="string">
            <text:p text:style-name="Table_20_Contents">Unhandled Exception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302</text:p>
          </table:table-cell>
          <table:table-cell table:style-name="Tabelle1.A4" office:value-type="string">
            <text:p text:style-name="Table_20_Contents">Shutting Down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303</text:p>
          </table:table-cell>
          <table:table-cell table:style-name="Tabelle1.A4" office:value-type="string">
            <text:p text:style-name="Table_20_Contents">Restarting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304</text:p>
          </table:table-cell>
          <table:table-cell table:style-name="Tabelle1.A4" office:value-type="string">
            <text:p text:style-name="Table_20_Contents">Encoding Error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306</text:p>
          </table:table-cell>
          <table:table-cell table:style-name="Tabelle1.A4" office:value-type="string">
            <text:p text:style-name="Table_20_Contents">SSL Error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3" office:value-type="string">
            <text:h text:style-name="Heading_20_4" text:outline-level="4">500 – 900: Client Side</text:h>
          </table:table-cell>
          <table:covered-table-cell/>
          <table:covered-table-cell/>
        </table:table-row>
        <table:table-row>
          <table:table-cell table:style-name="Tabelle1.A2" table:number-columns-spanned="3" office:value-type="string">
            <text:h text:style-name="Heading_20_5" text:outline-level="5">500: Information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501</text:p>
          </table:table-cell>
          <table:table-cell table:style-name="Tabelle1.A4" office:value-type="string">
            <text:p text:style-name="Table_20_Contents">OK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502</text:p>
          </table:table-cell>
          <table:table-cell table:style-name="Tabelle1.A4" office:value-type="string">
            <text:p text:style-name="Table_20_Contents">Version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3" office:value-type="string">
            <text:h text:style-name="Heading_20_5" text:outline-level="5">600: Authentication and Maintenance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601</text:p>
          </table:table-cell>
          <table:table-cell table:style-name="Tabelle1.A4" office:value-type="string">
            <text:p text:style-name="Table_20_Contents">Response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602</text:p>
          </table:table-cell>
          <table:table-cell table:style-name="Tabelle1.A4" office:value-type="string">
            <text:p text:style-name="Table_20_Contents">Failure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3" office:value-type="string">
            <text:h text:style-name="Heading_20_5" text:outline-level="5">700: Command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701</text:p>
          </table:table-cell>
          <table:table-cell table:style-name="Tabelle1.A4" office:value-type="string">
            <text:p text:style-name="Table_20_Contents">Request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>702</text:p>
          </table:table-cell>
          <table:table-cell table:style-name="Tabelle1.A4" office:value-type="string">
            <text:p text:style-name="Table_20_Contents">Cancel</text:p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3" office:value-type="string">
            <text:h text:style-name="Heading_20_5" text:outline-level="5">800: Client</text:h>
          </table:table-cell>
          <table:covered-table-cell/>
          <table:covered-table-cell/>
        </table:table-row>
        <table:table-row>
          <table:table-cell table:style-name="Tabelle1.A4" office:value-type="string">
            <text:p text:style-name="Table_20_Contents">801</text:p>
          </table:table-cell>
          <table:table-cell table:style-name="Tabelle1.A4" office:value-type="string">
            <text:p text:style-name="Table_20_Contents">SSL Error</text:p>
          </table:table-cell>
          <table:table-cell table:style-name="Tabelle1.A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Sharp1" style:font-size-asian="10pt" style:font-name-complex="Lohit Devanagari2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ource_20_Text" style:display-name="Source Text" style:family="text">
      <style:text-properties style:font-name="DejaVu Sans Mono" fo:font-size="10pt" style:font-name-asian="WenQuanYi Zen Hei Sharp1" style:font-size-asian="10.5pt" style:font-weight-asian="normal" style:font-name-complex="Lohit Devanaga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ir </meta:initial-creator>
    <meta:creation-date>2013-04-23T08:59:52</meta:creation-date>
    <dc:date>2013-04-23T11:15:15</dc:date>
    <dc:creator>Fanir </dc:creator>
    <meta:editing-duration>PT2H2M17S</meta:editing-duration>
    <meta:editing-cycles>11</meta:editing-cycles>
    <meta:generator>LibreOffice/3.5$Linux_x86 LibreOffice_project/350m1$Build-2</meta:generator>
    <meta:document-statistic meta:table-count="1" meta:image-count="0" meta:object-count="0" meta:page-count="2" meta:paragraph-count="76" meta:word-count="167" meta:character-count="1019" meta:non-whitespace-character-count="927"/>
  </office:meta>
</office:document-meta>
</file>